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color="#800000"/>
    </style:style>
    <style:style style:name="T2" style:family="text">
      <style:text-properties fo:color="#800000" fo:font-weight="bold"/>
    </style:style>
    <style:style style:name="T3" style:family="text">
      <style:text-properties fo:color="#800000" fo:font-style="italic"/>
    </style:style>
    <style:style style:name="T4" style:family="text">
      <style:text-properties fo:color="#800000" fo:font-style="italic" fo:font-weight="bold"/>
    </style:style>
    <style:style style:name="T5" style:family="text">
      <style:text-properties fo:color="#800000" fo:font-style="italic" fo:font-weight="bold" style:font-weight-asian="bold" style:font-weight-complex="bold"/>
    </style:style>
    <style:style style:name="T6" style:family="text">
      <style:text-properties fo:color="#800000" fo:font-style="italic" officeooo:rsid="00043b49"/>
    </style:style>
    <style:style style:name="T7" style:family="text">
      <style:text-properties fo:color="#800000" fo:font-style="italic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80"/>
    </style:style>
    <style:style style:name="T9" style:family="text">
      <style:text-properties fo:color="#000080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Koronkę do N.M.P. od Łez podyktował Pan Jezus S. Amalii w Brazylii 8.11.1929 r. </text:span><text:span text:style-name="T3">Pan Jezus powiedział: "Módl się do Mnie przez Łzy Mojej Matki. O cokolwiek ludzie Mnie będą prosić przez Łzy Mojej Matki, chętnie im tego udzielę. (...) </text:span><text:span text:style-name="T6">i</text:span><text:span text:style-name="T3">nnym razem, do tej siostry przyszła Matka Boża. Trzymając Różaniec (Koronkę) której paciorki lśniły jak słońce i były białe jak śnieg powiedziała; "Oto Różaniec Łez Moich... Syn Mój chce Mnie uczcić w szczególny sposób i z radością udzieli wszelkich łask za przyczyną Moich Łez. Różaniec (Koronka) ten posłuży do nawrócenia wielu grzeszników, a zwłaszcza opętanych przez diabła". Matka Boża wyraziła życzenie aby w każdej rodzinie i klasztorach, uważano sobie za obowiązek miłości odmawiać "Koronkę do Leź" o 7-mej wieczorem... Stolica Apostolska 15.V. 1934 r zatwierdziła nabożeństwo<text:line-break/>.</text:span><text:span text:style-name="T4">Koronka ta ma wielką potęg? i moc.</text:span><text:span text:style-name="T3"> 21.IX. 1982 r. płakała Matka Boża krwawymi Łzami w figurze "Róży Duchownej" we włoskiej miejscowości Erbano. Powiedziała: "Odmawiajcie Koronkę do Krwawych Łez! Rozpowszechniajcie ją! </text:span><text:span text:style-name="T4">Zły duch musi uchodzić z tego miejsca gdzie odmawiana jest ta Koronka. </text:span><text:span text:style-name="T9">O Jezu, przybity do krzyża! Padamy do Twoich Stóp i składamy Ci w ofierze Krwawe Łzy Tej, która z największą miłością współbolała z Tobą, towarzysząc Ci na Twej bolesnej drodze krzyżowej. Spraw, o Dobry Mistrzu, abyśmy z miłością pojęli wymowę Krwawych Łez Twojej Najświętszej Matki, a pełniąc Twą Świętą Wolę tu na ziemi, stali się godnymi wielbić Cię i czcić przez całą wieczność w Niebie.</text:span><text:span text:style-name="T4"> Amen.</text:span><text:line-break/><text:line-break/><text:span text:style-name="T2">Na dużych paciorkach:</text:span><text:line-break/><text:span text:style-name="T8">O Jezu, spójrz na Krwawe Łzy Tej, która umiłowała Cię najmocniej tu na ziemi i nadal najgoręcej miłuje Cię w Niebie.</text:span><text:line-break/><text:line-break/><text:span text:style-name="T2">Na małych paciorkach:</text:span> <text:span text:style-name="T1">(7x)</text:span><text:line-break/><text:span text:style-name="T8">O Jezu, wysłuchaj prośby nasze - przez Krwawe Łzy Twojej Najświętszej Matki.</text:span><text:line-break/><text:line-break/><text:span text:style-name="T2">Na zakończenie:</text:span><text:line-break/><text:span text:style-name="T8">(3x) „O Jezu spójrz..."</text:span><text:line-break/><text:line-break/><text:span text:style-name="T2">Modlitwa</text:span><text:line-break/><text:span text:style-name="T8">O Maryjo, Matko Boleści, Matko Litości, Matko Miłosierdzia! Zjednocz nasze prośby ze swoimi prośbami, aby Twój Boski Syn Jezus, którego wzywamy, wysłuchał nasze wołanie, a przez przyczynę Twoich Matczynych Krwawych Łez, udzielił nam łask, o które Go błagamy i doprowadził nas do szczęścia wiecznego. Amen. Twoje Krwawe Łzy, o Matko Bolesna, kruszą moc szatana! O Jezu, zakuty w kajdany, przez Twoją Boską łagodność uchroń świat przed zagładą!</text:span> <text:span text:style-name="T1">Ame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7:49:10.984000000</meta:creation-date>
    <dc:date>2015-06-01T17:50:46.906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350" meta:character-count="2252" meta:non-whitespace-character-count="1898"/>
    <meta:generator>LibreOffice/4.3.0.4$Windows_x86 LibreOffice_project/62ad5818884a2fc2e5780dd45466868d41009ec0</meta:generator>
  </office:meta>
</office:document-meta>
</file>